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n dossier Molenvaart 164, 1761 AN in Anna Paulowna. De aanvraag is geregistreerd onder nummer Z-443297. </text:p>
      <text:section text:name="zakelijke-mededeling_id1-3-2" text:style-name="zakelijke-mededeling">
        <text:section text:name="zakelijke-mededeling-tekst_id1-3-2-1" text:style-name="zakelijke-mededeling-tekst">
          <text:section text:name="tekst_id1-3-2-1-1" text:style-name="tekst">
            <text:p text:style-name="common-al">Het bevoegd gezag van de gemeente Hollands Kroon maakt hierbij kenbaar dat het dossier Molenvaart 164, 1761 AN in Anna Paulowna buiten behandeling is gelaten. Het voorgenomen project betrof 'het plaatsen van containerunits voor het huisvesten van seizoenarbeiders'.</text:p>
            <text:p text:style-name="common-al"/>
            <text:p text:style-name="common-al">Omdat de aanvrager niet voldoet aan de voorschriften voor het behandelen van een aanvraag voor een omgevingsvergunning, besluit het bevoegd gezag van Hollands Kroon op grond van artikel 4:5 van de Algemene wet bestuursrecht, om de ingediende aanvraag buiten behandeling te stellen. De aanvrager kan het project op grond van deze aanvraag niet realis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851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1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1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43297</meta:user-defined>
    <meta:user-defined meta:name="DCTERMS.abstract">Buiten behandeling laten aanvraag omgevingsvergunning</meta:user-defined>
    <dc:language>nl</dc:language>
    <meta:user-defined meta:name="OVERHEIDop.locatietype/OVERHEIDop.gebiedsmarkering">Vlak</meta:user-defined>
    <meta:user-defined meta:name="DC.title">Buiten behandeling laten aanvraag omgevingsvergunning in dossier Molenvaart 164, 1761 AN in Anna Paulowna. De aanvraag is geregistreerd onder nummer Z-443297.</meta:user-defined>
    <meta:user-defined meta:name="DCTERMS.W3CDTF/DCTERMS.available">2023-11-03</meta:user-defined>
    <meta:user-defined meta:name="DCTERMS.W3CDTF/OVERHEIDop.jaargang">2023</meta:user-defined>
    <meta:user-defined meta:name="OVERHEIDop.publicationIssue">468515</meta:user-defined>
    <meta:user-defined meta:name="OVERHEIDop.GmbID/DC.identifier">gmb-2023-468515</meta:user-defined>
    <meta:user-defined meta:name="OVERHEIDop.versieInformatie"/>
  </office:meta>
</office:document-meta>
</file>