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warsweg 13, 3702 XA Zeist, Dwarsweg 13A, 3702 XA Zeist, Dwarsweg 13B 3702 XA Zeist, Dwarsweg 13C 3702XA Zeist, Dwarsweg 13D 3702 XA Zei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13, 3702 XA Zeist, Dwarsweg 13A, 3702 XA Zeist, Dwarsweg 13B 3702 XA Zeist, Dwarsweg 13C 3702XA Zeist, Dwarsweg 13D 3702 XA Zeist, Dwarsweg 13E 3702 XA Zeist</text:p>
              </text:list-item>
              <text:list-item text:style-override="id1-3-2-1-1-3-2">
                <text:number>•</text:number>
                <text:p text:style-name="al">Omschrijving: het realiseren van een appartementencomplex (6 stuks) en wijzigen van de inrit </text:p>
              </text:list-item>
              <text:list-item text:style-override="id1-3-2-1-1-3-3">
                <text:number>•</text:number>
                <text:p text:style-name="al">Activiteiten:  In- Of Uitrit Bouwen</text:p>
              </text:list-item>
              <text:list-item text:style-override="id1-3-2-1-1-3-4">
                <text:number>•</text:number>
                <text:p text:style-name="al">Kenmerk: WABO-2023-00320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50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0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Dwarsweg 13, 3702 XA Zeist, Dwarsweg 13A, 3702 XA Zeist, Dwarsweg 13B 3702 XA Zeist, Dwarsweg 13C 3702XA Zeist, Dwarsweg 13D 3702 XA Zeist,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02</meta:user-defined>
    <meta:user-defined meta:name="OVERHEIDop.GmbID/DC.identifier">gmb-2023-468502</meta:user-defined>
    <meta:user-defined meta:name="OVERHEIDop.versieInformatie"/>
  </office:meta>
</office:document-meta>
</file>