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sserspad 4A2, 1561 PK Krommenie - het tijdelijk wijzigen van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78 - het tijdelijk wijzigen van gebruik naar wonen -  - op de locatie Visserspad 4A2, 1561 PK Krommenie</text:p>
            <text:p text:style-name="common-al">Besluit verzonden: 24-02-20230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30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4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78</meta:user-defined>
    <dc:language>nl</dc:language>
    <meta:user-defined meta:name="OVERHEIDop.locatietype/OVERHEIDop.gebiedsmarkering">Punt</meta:user-defined>
    <meta:user-defined meta:name="DC.title">Verleende omgevingsvergunning - Visserspad 4A2, 1561 PK Krommenie - het tijdelijk wijzigen van gebruik naar won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97</meta:user-defined>
    <meta:user-defined meta:name="OVERHEIDop.GmbID/DC.identifier">gmb-2023-468497</meta:user-defined>
    <meta:user-defined meta:name="OVERHEIDop.versieInformatie"/>
  </office:meta>
</office:document-meta>
</file>