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10-2023 hebben wij een reguliere omgevingsvergunning verleend voor het tijdelijke opvangen van Oekraïense vluchtelingen en eventuele statushouders op het adres Driebelterweg 2 7475NA Markelo. Deze vergunning staat ingeschreven onder zaaknummer 00005894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849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9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9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89448</meta:user-defined>
    <meta:user-defined meta:name="DCTERMS.abstract">het tijdelijke opvangen van Oekraïense vluchtelingen en eventuele statushouders</meta:user-defined>
    <dc:language>nl</dc:language>
    <meta:user-defined meta:name="OVERHEIDop.locatietype/OVERHEIDop.gebiedsmarkering">Punt</meta:user-defined>
    <meta:user-defined meta:name="DC.title">Op 31-10-2023 hebben wij een reguliere omgevingsvergunning verleend voor het tijdelijke opvangen van Oekraïense vluchtelingen en eventuele statushouders op het adres Driebelterweg 2 7475NA Markelo. Deze vergunning staat ingeschreven onder zaaknummer 0000589448.</meta:user-defined>
    <meta:user-defined meta:name="DCTERMS.W3CDTF/DCTERMS.available">2023-11-03</meta:user-defined>
    <meta:user-defined meta:name="DCTERMS.W3CDTF/OVERHEIDop.jaargang">2023</meta:user-defined>
    <meta:user-defined meta:name="OVERHEIDop.publicationIssue">468496</meta:user-defined>
    <meta:user-defined meta:name="OVERHEIDop.GmbID/DC.identifier">gmb-2023-468496</meta:user-defined>
    <meta:user-defined meta:name="OVERHEIDop.versieInformatie"/>
  </office:meta>
</office:document-meta>
</file>