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Inkoop en Verkoop All-inn, Versantvoortstraat 28 F voor de oprichting van een groothandel in horeca en keuken apparatuur. De melding heeft betrekking op het starten van het bedrijf.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49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493</meta:user-defined>
    <meta:user-defined meta:name="OVERHEIDop.GmbID/DC.identifier">gmb-2023-468493</meta:user-defined>
    <meta:user-defined meta:name="OVERHEIDop.versieInformatie"/>
  </office:meta>
</office:document-meta>
</file>