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het transformeren van voormalige pastorie en kantoorruimte tot appartementen, Markt 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oktober 2023 een ontwerpbesluit genomen op de aanvraag met zaaknummer Z2023-00000578 voor een Omgevingsvergunning voor het transformeren van voormalige pastorie en kantoorruimte tot appartementen op de locatie Markt 12. In het ontwerpbesluit wordt de Omgevingsvergunning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het bouwen van een bouwwerk</text:p>
              </text:list-item>
            </text:list>
            <text:p text:style-name="common-al">
            <text:span text:style-name="nadrukvet">Inzage</text:span>
          </text:p>
            <text:p text:style-name="common-al">Het ontwerpbesluit en de bijbehorende stukken liggen ter inzage op het gemeentehuis. De inzageperiode is 6 weken en start op 1 november 2023.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4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78</meta:user-defined>
    <meta:user-defined meta:name="DCTERMS.abstract">Betreft: Ontwerpbesluitop locatie Markt 12</meta:user-defined>
    <dc:language>nl</dc:language>
    <meta:user-defined meta:name="OVERHEIDop.locatietype/OVERHEIDop.gebiedsmarkering">Punt</meta:user-defined>
    <meta:user-defined meta:name="DC.title">Ontwerpbesluit het transformeren van voormalige pastorie en kantoorruimte tot appartementen, Markt 12</meta:user-defined>
    <meta:user-defined meta:name="DCTERMS.W3CDTF/DCTERMS.available">2023-11-03</meta:user-defined>
    <meta:user-defined meta:name="DCTERMS.W3CDTF/OVERHEIDop.jaargang">2023</meta:user-defined>
    <meta:user-defined meta:name="OVERHEIDop.publicationIssue">468491</meta:user-defined>
    <meta:user-defined meta:name="OVERHEIDop.GmbID/DC.identifier">gmb-2023-468491</meta:user-defined>
    <meta:user-defined meta:name="OVERHEIDop.versieInformatie"/>
  </office:meta>
</office:document-meta>
</file>