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142127 - De Ren 36 en 38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Ren 36 en 38 Groesbeek</text:p>
            <text:p text:style-name="common-al">Omschrijving : verbouwen en restylen van een bestaande bedrijfshal tot een kantoorpand met showroom</text:p>
            <text:p text:style-name="common-al">Datum ontvangst : 31 oktober 2023</text:p>
            <text:p text:style-name="common-al">Zaaknummer ODRN : W.Z23.10830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849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9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9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rg en Dal– aanvraag omgevingsvergunning – OLO 8142127 - De Ren 36 en 38 Groesbeek</meta:user-defined>
    <meta:user-defined meta:name="DCTERMS.W3CDTF/DCTERMS.available">2023-11-03</meta:user-defined>
    <meta:user-defined meta:name="DCTERMS.W3CDTF/OVERHEIDop.jaargang">2023</meta:user-defined>
    <meta:user-defined meta:name="OVERHEIDop.publicationIssue">468490</meta:user-defined>
    <meta:user-defined meta:name="OVERHEIDop.GmbID/DC.identifier">gmb-2023-468490</meta:user-defined>
    <meta:user-defined meta:name="OVERHEIDop.versieInformatie"/>
  </office:meta>
</office:document-meta>
</file>