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mwand Stationsweg 10, 3214 VK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mw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Waar</text:span>
          </text:p>
            <text:p text:style-name="common-al">Stationsweg 10  </text:p>
            <text:p text:style-name="common-al">3214 VK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1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848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8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8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18</meta:user-defined>
    <meta:user-defined meta:name="DCTERMS.abstract">Het plaatsen van een damwand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mwand Stationsweg 10, 3214 VK Zuidland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483</meta:user-defined>
    <meta:user-defined meta:name="OVERHEIDop.GmbID/DC.identifier">gmb-2023-468483</meta:user-defined>
    <meta:user-defined meta:name="OVERHEIDop.versieInformatie"/>
  </office:meta>
</office:document-meta>
</file>