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peuteropvang en voor- en vroegschoolse educatie Doetinchem 2023 – 2026</text:p>
      <text:section text:name="regeling_id1-3-2" text:style-name="regeling">
        <text:section text:name="aanhef_id1-3-2-1" text:style-name="aanhef">
          <text:section text:name="preambule_id1-3-2-1-1" text:style-name="preambule">
            <text:p text:style-name="al"/>
            <text:p text:style-name="al">In hun vergadering van 31 oktober 2023 heeft het college van burgemeester &amp; wethouders van de gemeente Doetinchem besloten om het in de Subsidieregeling peuteropvang en voor- en naschoolse educatie Doetinchem 2023 - 2026 genoemde uurtarief voor 2024 na verhoging vast te stellen op € 10,94. Verder is artikel 10, eerste lid, van genoemde regeling gewijzigd in die zin dat is toegevoegd dat in afwijking van artikel 15 van de Algemene subsidieverordening gemeente Doetinchem 2022 de eindverantwoording plaatsvindt via de Peutermonitor.</text:p>
            <text:p text:style-name="al"/>
            <text:p text:style-name="al">Doetinchem, 3 november 2023</text:p>
            <text:p text:style-name="al">secretaris,</text:p>
            <text:p text:style-name="al">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84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Wet kinderopvang]|[1.0:c:BWBR0017017&amp;g=2022-08-01</meta:user-defined>
    <meta:user-defined meta:name="DCTERMS.alternative">Subsidieregeling peuteropvang en voor- en vroegschoolse educatie Doetinchem 2023 – 2026</meta:user-defined>
    <dc:language>nl</dc:language>
    <meta:user-defined meta:name="OVERHEIDop.locatietype/OVERHEIDop.gebiedsmarkering">Gemeente</meta:user-defined>
    <meta:user-defined meta:name="DC.title">Subsidieregeling peuteropvang en voorschoolse educatie Doetinchem 2023-2026</meta:user-defined>
    <meta:user-defined meta:name="DCTERMS.W3CDTF/DCTERMS.available">2023-11-03</meta:user-defined>
    <meta:user-defined meta:name="DCTERMS.W3CDTF/OVERHEIDop.jaargang">2023</meta:user-defined>
    <meta:user-defined meta:name="OVERHEIDop.publicationIssue">468477</meta:user-defined>
    <meta:user-defined meta:name="OVERHEIDop.betreftRegeling">CVDR682382_3</meta:user-defined>
    <meta:user-defined meta:name="xs:date/OVERHEIDop.startdatum">2024-01-01</meta:user-defined>
    <meta:user-defined meta:name="OVERHEIDop.GmbID/DC.identifier">gmb-2023-468477</meta:user-defined>
    <meta:user-defined meta:name="OVERHEIDop.versieInformatie"/>
  </office:meta>
</office:document-meta>
</file>