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bij Oosteinde 12,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het college van burgemeester en wethouders van de gemeente Dalfsen onderstaande aanvraag ontvangen:</text:p>
            <text:p text:style-name="common-al">
            <text:span text:style-name="nadrukvet">Kenmerk:</text:span> Z/23/7079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Oosteinde 12, 7711BX Nieuwleusen</text:p>
            <text:p text:style-name="common-al">
            <text:span text:style-name="nadrukvet">Projectomschrijving:</text:span> het realiseren van een aan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4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90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 voor het realiseren van een aanbouw bij Oosteinde 12, 7711BX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476</meta:user-defined>
    <meta:user-defined meta:name="OVERHEIDop.GmbID/DC.identifier">gmb-2023-468476</meta:user-defined>
    <meta:user-defined meta:name="OVERHEIDop.versieInformatie"/>
  </office:meta>
</office:document-meta>
</file>