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1 appartementen en commerciële ruimte, Stratumse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51 </text:p>
            <text:p text:style-name="common-al"> Omschrijving: bouwen van 11 appartementen en commerciële 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ongenummerd  </text:p>
              </text:list-item>
            </text:list>
            <text:p text:style-name="common-al"> Datum ontvangst: 3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7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851</meta:user-defined>
    <meta:user-defined meta:name="DCTERMS.abstract">bouwen van 11 appartementen en commerciël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11 appartementen en commerciële ruimte, Stratumsedijk ongenummer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71</meta:user-defined>
    <meta:user-defined meta:name="OVERHEIDop.GmbID/DC.identifier">gmb-2023-468471</meta:user-defined>
    <meta:user-defined meta:name="OVERHEIDop.versieInformatie"/>
  </office:meta>
</office:document-meta>
</file>