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oenderseweg 3c in Oosterwijk, Leerdam (LDM00) K 1666, Leerdam (LDM00) 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een aanvraag omgevingsvergunning (regulier) ontvangen voor het perceel ter hoogte van Koenderseweg 3c in Oosterwijk, Leerdam (LDM00) K 1666, Leerdam (LDM00) K 52. De aanvraag is geregistreerd onder zaaknummer OVR-2023-003590. De aanvraag betreft het aanleggen van een brug over de Broekgraaf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46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6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6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590</meta:user-defined>
    <meta:user-defined meta:name="DCTERMS.abstract">Projectomschrijving: bouwen brug over de Burggraaf, Toelichting: -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Koenderseweg 3c in Oosterwijk, Leerdam (LDM00) K 1666, Leerdam (LDM00) K 5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69</meta:user-defined>
    <meta:user-defined meta:name="OVERHEIDop.GmbID/DC.identifier">gmb-2023-468469</meta:user-defined>
    <meta:user-defined meta:name="OVERHEIDop.versieInformatie"/>
  </office:meta>
</office:document-meta>
</file>