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Nobellaan 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Nobellaan 9, 9615 TM, voor de bouw van een onderwijsgebouw, 31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45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B.Nobellaan 9 Kolham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59</meta:user-defined>
    <meta:user-defined meta:name="OVERHEIDop.GmbID/DC.identifier">gmb-2023-468459</meta:user-defined>
    <meta:user-defined meta:name="OVERHEIDop.versieInformatie"/>
  </office:meta>
</office:document-meta>
</file>