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Populierenstraat 28 (zaaknummer 218760-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18760-2023 </text:p>
            <text:p text:style-name="common-al">Zwolle, 31 oktober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8 januari 2016,</text:span><text:span text:style-name="nadrukvet"/>, met kenmerk <text:span text:style-name="nadrukvet">D160115_0005</text:span><text:span text:style-name="nadrukvet"/> een gehandicaptenparkeerplaats is gereserveerd voor de woning aan de <text:span text:style-name="nadrukvet">Populierenstraat 28</text:span> in Zwolle;</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8 januari 2016</text:span>, met kenmerk <text:span text:style-name="nadrukvet">D160115_0005</text:span><text:span text:style-name="nadrukvet"/><text:span text:style-name="nadrukvet"/>tot reservering van een gehandicaptenparkeerplaats aan de <text:span text:style-name="nadrukvet">Populierenstraat 28</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45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5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5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Populierenstraat 28 (zaaknummer 218760-2023)</meta:user-defined>
    <meta:user-defined meta:name="DCTERMS.W3CDTF/DCTERMS.available">2023-11-03</meta:user-defined>
    <meta:user-defined meta:name="DCTERMS.W3CDTF/OVERHEIDop.jaargang">2023</meta:user-defined>
    <meta:user-defined meta:name="OVERHEIDop.publicationIssue">468458</meta:user-defined>
    <meta:user-defined meta:name="OVERHEIDop.GmbID/DC.identifier">gmb-2023-468458</meta:user-defined>
    <meta:user-defined meta:name="OVERHEIDop.versieInformatie"/>
  </office:meta>
</office:document-meta>
</file>