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tweekappers en een appartementengebouw met 22 woningen, Pontweg, AMR03 G 465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2 tweekappers en een appartementengebouw met 22 woningen op locatie Pontweg, AMR03 G 4655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9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845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58</meta:user-defined>
    <meta:user-defined meta:name="DCTERMS.abstract">Betreft: aanvraag op locatie Pontweg, AMR03 G 4655, Aalsmeer</meta:user-defined>
    <dc:language>nl</dc:language>
    <meta:user-defined meta:name="OVERHEIDop.locatietype/OVERHEIDop.gebiedsmarkering">Punt</meta:user-defined>
    <meta:user-defined meta:name="DC.title">Aanvraag omgevingsvergunning voor het bouwen van 2 tweekappers en een appartementengebouw met 22 woningen, Pontweg, AMR03 G 4655, Aalsm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57</meta:user-defined>
    <meta:user-defined meta:name="OVERHEIDop.GmbID/DC.identifier">gmb-2023-468457</meta:user-defined>
    <meta:user-defined meta:name="OVERHEIDop.versieInformatie"/>
  </office:meta>
</office:document-meta>
</file>