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27, 6901AA Zevenaar het plaatsen van een Caril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om de beslistermijn voor de aanvraag met zaaknummer Z2023-00000795 voor een omgevingsvergunning aan de Kerkstraat 27, 6901AA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844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5</meta:user-defined>
    <dc:language>nl</dc:language>
    <meta:user-defined meta:name="OVERHEIDop.locatietype/OVERHEIDop.gebiedsmarkering">Punt</meta:user-defined>
    <meta:user-defined meta:name="DC.title">Kennisgeving verlenging beslistermijn omgevingsvergunning: Kerkstraat 27, 6901AA Zevenaar het plaatsen van een Carillo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47</meta:user-defined>
    <meta:user-defined meta:name="OVERHEIDop.GmbID/DC.identifier">gmb-2023-468447</meta:user-defined>
    <meta:user-defined meta:name="OVERHEIDop.versieInformatie"/>
  </office:meta>
</office:document-meta>
</file>