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kkerweg 6, 6986BW Angerlo het vervangen van pannendak en wijzigen voorgevelentree met dakkapel (risal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1427 voor een omgevingsvergunning aan de Akkerweg 6, 6986BW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44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7</meta:user-defined>
    <dc:language>nl</dc:language>
    <meta:user-defined meta:name="OVERHEIDop.locatietype/OVERHEIDop.gebiedsmarkering">Punt</meta:user-defined>
    <meta:user-defined meta:name="DC.title">Kennisgeving verlenging beslistermijn omgevingsvergunning: Akkerweg 6, 6986BW Angerlo het vervangen van pannendak en wijzigen voorgevelentree met dakkapel (risaliet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43</meta:user-defined>
    <meta:user-defined meta:name="OVERHEIDop.GmbID/DC.identifier">gmb-2023-468443</meta:user-defined>
    <meta:user-defined meta:name="OVERHEIDop.versieInformatie"/>
  </office:meta>
</office:document-meta>
</file>