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éramique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erstmarkt Overhoeks ter hoogte van Céramiquelaan 3 in AMSTERDAM</text:p>
            <text:p text:style-name="common-al">Datum van: 17-12-2023</text:p>
            <text:p text:style-name="common-al">Datum t/m: 17-12-2023</text:p>
            <text:p text:style-name="common-al">Tijd van: 09:00</text:p>
            <text:p text:style-name="common-al">Tijd tot: 19:00</text:p>
            <text:p text:style-name="common-al">Bezoekers drukste moment: 200</text:p>
            <text:p text:style-name="common-al">Activiteiten: Shoppen, eten, muziek luisteren.</text:p>
            <text:p text:style-name="common-al">Ontvangen op: 11-10-2023</text:p>
            <text:p text:style-name="common-al">Kenmerk gemeente: Z/23/22347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43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3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3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34750</meta:user-defined>
    <meta:user-defined meta:name="DCTERMS.abstract">Aanvraag voor een evenementenvergunning ter hoogte van adres Céramiquelaan 3 in AMSTERDAM</meta:user-defined>
    <dc:language>nl</dc:language>
    <meta:user-defined meta:name="OVERHEIDop.locatietype/OVERHEIDop.gebiedsmarkering">Punt</meta:user-defined>
    <meta:user-defined meta:name="DC.title">Aanvraag evenementenvergunning Céramiquelaan 3 in AMSTERDA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39</meta:user-defined>
    <meta:user-defined meta:name="OVERHEIDop.GmbID/DC.identifier">gmb-2023-468439</meta:user-defined>
    <meta:user-defined meta:name="OVERHEIDop.versieInformatie"/>
  </office:meta>
</office:document-meta>
</file>