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drijfsstraat 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gemeente een melding ontvangen voor activiteiten waarvoor geen vergunningplicht geldt op locatie Bedrijfsstraat 5 in Zuid-Beijerland. De melding is geregistreerd onder zaaknummer 2023-0015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84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drijfsstraat 5 in Zuid-Beijerla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43</meta:user-defined>
    <meta:user-defined meta:name="OVERHEIDop.GmbID/DC.identifier">gmb-2023-46843</meta:user-defined>
    <meta:user-defined meta:name="OVERHEIDop.versieInformatie"/>
  </office:meta>
</office:document-meta>
</file>