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rren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parrenweg 48 1091HR AmsterdamSparrenweg 48</text:p>
            <text:p text:style-name="common-al">Looptijd :06-11-2023 t/m 06-11-2023</text:p>
            <text:p text:style-name="common-al">Verzonden naar aanvrager op: 31-10-2023</text:p>
            <text:p text:style-name="common-al">Kenmerk gemeente: Z/23/2246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467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41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1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1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6775</meta:user-defined>
    <meta:user-defined meta:name="DCTERMS.abstract">Werkzaamheden en vervoer op straat Sparrenweg 48 1091HR, Sparrenweg 48</meta:user-defined>
    <dc:language>nl</dc:language>
    <meta:user-defined meta:name="OVERHEIDop.locatietype/OVERHEIDop.gebiedsmarkering">Punt</meta:user-defined>
    <meta:user-defined meta:name="DC.title">Besluit apv vergunning Verleend - Sparrenweg 48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416</meta:user-defined>
    <meta:user-defined meta:name="OVERHEIDop.GmbID/DC.identifier">gmb-2023-468416</meta:user-defined>
    <meta:user-defined meta:name="OVERHEIDop.versieInformatie"/>
  </office:meta>
</office:document-meta>
</file>