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Oosterhoutseweg 139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08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Oosterhoutseweg 139 4847DB Teteringen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Oosterhoutseweg 139 4847DB Teteringen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4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08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Oosterhoutseweg 139 4847DB Teter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40</meta:user-defined>
    <meta:user-defined meta:name="OVERHEIDop.GmbID/DC.identifier">gmb-2023-46840</meta:user-defined>
    <meta:user-defined meta:name="OVERHEIDop.versieInformatie"/>
  </office:meta>
</office:document-meta>
</file>