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1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125 C 1071GW AmsterdamWillemsparkweg 125C</text:p>
            <text:p text:style-name="common-al">Looptijd :07-11-2023 t/m 07-11-2023</text:p>
            <text:p text:style-name="common-al">Verzonden naar aanvrager op: 31-10-2023</text:p>
            <text:p text:style-name="common-al">Kenmerk gemeente: Z/23/2248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8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38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38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124</meta:user-defined>
    <meta:user-defined meta:name="DCTERMS.abstract">Werkzaamheden en vervoer op straat Willemsparkweg 125 C 1071GW, Willemsparkweg 125C</meta:user-defined>
    <dc:language>nl</dc:language>
    <meta:user-defined meta:name="OVERHEIDop.locatietype/OVERHEIDop.gebiedsmarkering">Punt</meta:user-defined>
    <meta:user-defined meta:name="DC.title">Besluit apv vergunning Verleend - Willemsparkweg 125C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380</meta:user-defined>
    <meta:user-defined meta:name="OVERHEIDop.GmbID/DC.identifier">gmb-2023-468380</meta:user-defined>
    <meta:user-defined meta:name="OVERHEIDop.versieInformatie"/>
  </office:meta>
</office:document-meta>
</file>