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2-3 1057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12-3 1057RG Amsterdam</text:p>
            <text:p text:style-name="common-al">Omschrijving: veranderen van de indeling van de derde verdieping door het maken van een constructieve doorbraak met behoud van de bestemming wonen</text:p>
            <text:p text:style-name="common-al">Datum ontvangst: 25-01-2023</text:p>
            <text:p text:style-name="common-al">Zaaknummer: Z2023-W000286</text:p>
            <text:p text:style-name="common-al">OLO nummer: 7541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286</meta:user-defined>
    <meta:user-defined meta:name="DCTERMS.abstract">veranderen van de indeling van de derde verdieping door het maken van een constructieve doorbraak met behoud van de bestemming wonen</meta:user-defined>
    <dc:language>nl</dc:language>
    <meta:user-defined meta:name="OVERHEIDop.locatietype/OVERHEIDop.gebiedsmarkering">Punt</meta:user-defined>
    <meta:user-defined meta:name="DC.title">Aanvraag omgevingsvergunning Van Spilbergenstraat 12-3 1057RG Amster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38</meta:user-defined>
    <meta:user-defined meta:name="OVERHEIDop.GmbID/DC.identifier">gmb-2023-46838</meta:user-defined>
    <meta:user-defined meta:name="OVERHEIDop.versieInformatie"/>
  </office:meta>
</office:document-meta>
</file>