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Cas Oorthuys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 zonder overgangsrecht: het deels ontrekken van woning voor het exploiteren van een Bed &amp; Breakfast op adres Cas Oorthuyskade 1 in AMSTERDAM</text:p>
            <text:p text:style-name="common-al">Looptijd: 28-09-2023 t/m 01-07-2028</text:p>
            <text:p text:style-name="common-al">Verzonden naar aanvrager op: 28-09-2023</text:p>
            <text:p text:style-name="common-al">Kenmerk gemeente: Z/23/2224740</text:p>
            <text:p text:style-name="common-al"/>
            <text:p text:style-name="common-al">
            <text:span text:style-name="nadrukvet">Toestemming voor een Bed &amp; Breakfast vergunning aan Cas Oorthuyskade 1 in AMSTERDAM</text:span>
          </text:p>
            <text:p text:style-name="common-al">De gemeente Amsterdam verleende een Bed &amp; Breakfast vergunning. De gemeente Amsterdam geeft hiermee toestemming voor het uitbaten van een Bed &amp; Breakfast aan Cas Oorthuyskade 1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224740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6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740</meta:user-defined>
    <meta:user-defined meta:name="DCTERMS.abstract">Besluit vergunning Bed &amp; Breakfast Cas Oorthuyskade 1 in AMSTERDAM</meta:user-defined>
    <dc:language>nl</dc:language>
    <meta:user-defined meta:name="OVERHEIDop.locatietype/OVERHEIDop.gebiedsmarkering">Punt</meta:user-defined>
    <meta:user-defined meta:name="DC.title">Besluit Bed &amp; Breakfast vergunning Cas Oorthuyskade 1 in AMSTERDA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362</meta:user-defined>
    <meta:user-defined meta:name="OVERHEIDop.GmbID/DC.identifier">gmb-2023-468362</meta:user-defined>
    <meta:user-defined meta:name="OVERHEIDop.versieInformatie"/>
  </office:meta>
</office:document-meta>
</file>