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ambtshalve wijzigen voorschriften ontwerpbesluit –  Lageheiweg 9 Es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van plan zijn de voorschriften ambtshalve te wijzigen. </text:p>
            <text:p text:style-name="common-al">Voor:  wijzigen van voorschriften bij een varkenshouderij </text:p>
            <text:p text:style-name="common-al">Locatie: Lageheiweg 9, 5364 ND Escharen </text:p>
            <text:p text:style-name="common-al">Zaaknummer:    Z/206374</text:p>
            <text:p text:style-name="common-al">Datum terinzagelegging:  2 november 2023</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ext:span text:style-name="nadrukvet">tot en met 14 december 2023</text:span> 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831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6374</meta:user-defined>
    <dc:language>nl</dc:language>
    <meta:user-defined meta:name="OVERHEIDop.locatietype/OVERHEIDop.gebiedsmarkering">Adres</meta:user-defined>
    <meta:user-defined meta:name="DC.title">Uitgebreide procedure ambtshalve wijzigen voorschriften ontwerpbesluit –  Lageheiweg 9 Escharen</meta:user-defined>
    <meta:user-defined meta:name="OVERHEIDop.datumEindeReactietermijn">2023-12-14</meta:user-defined>
    <meta:user-defined meta:name="OVERHEIDop.TilID/OVERHEIDop.terinzageleggingOP">til-2023-18778</meta:user-defined>
    <meta:user-defined meta:name="DCTERMS.W3CDTF/DCTERMS.available">2023-11-02</meta:user-defined>
    <meta:user-defined meta:name="DCTERMS.W3CDTF/OVERHEIDop.jaargang">2023</meta:user-defined>
    <meta:user-defined meta:name="OVERHEIDop.publicationIssue">468319</meta:user-defined>
    <meta:user-defined meta:name="OVERHEIDop.GmbID/DC.identifier">gmb-2023-468319</meta:user-defined>
    <meta:user-defined meta:name="OVERHEIDop.versieInformatie"/>
  </office:meta>
</office:document-meta>
</file>