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gecoördineerde besluiten ‘Havenziekenhuis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ject</text:span>
          </text:p>
            <text:p text:style-name="common-al">Aan weerszijden van het monumentale (te behouden) deel van het voormalige ziekenhuis worden twee woontorens gerealiseerd van 70 en 110 meter hoog. In totaal zijn hier 450 tot maximaal 500 woningen voorzien. Daarnaast worden maatschappelijke voorzieningen gerealiseerd en ook is er ruimte voor bedrijven en (beperkt) kantoren.</text:p>
            <text:p text:style-name="common-al">
            <text:span text:style-name="nadrukvet">Coördinatie</text:span>
          </text:p>
            <text:p text:style-name="common-al">De gemeenteraad van Rotterdam heeft besloten de coördinatieregeling als bedoeld in artikel 3.30 Wet ruimtelijke ordening toe te passen op de voorbereiding en bekendmaking van de besluiten die nodig zijn voor de realisatie van het project Havenziekenhuis e.o. De coördinatieregeling is van toepassing op de volgende besluiten die genomen dienen te worden ten behoeve van de realisatie van het project Havenziekenhuis e.o.: </text:p>
            <text:list text:style-name="id1-3-2-1-1-5">
              <text:list-item text:style-override="id1-3-2-1-1-5-1">
                <text:number>1.</text:number>
                <text:p text:style-name="al">vaststellen bestemmingsplan (bevoegdheid gemeenteraad van Rotterdam);</text:p>
              </text:list-item>
              <text:list-item text:style-override="id1-3-2-1-1-5-2">
                <text:number>2.</text:number>
                <text:p text:style-name="al">verlenen omgevingsvergunning (bevoegdheid college van burgemeester en wethouders Rotterdam);</text:p>
              </text:list-item>
            </text:list>
            <text:p text:style-name="common-al">
            <text:span text:style-name="nadrukvet">Ontwerpbesluiten ter inzage</text:span>
          </text:p>
            <text:p text:style-name="common-al">Voor het project Havenziekenhuis e.o. liggen de volgende ontwerpbesluiten ter inzage: </text:p>
            <text:list text:style-name="id1-3-2-1-1-8">
              <text:list-item text:style-override="id1-3-2-1-1-8-1">
                <text:number>1.</text:number>
                <text:p text:style-name="al">ontwerpbestemmingsplan ‘Havenziekenhuis e.o.</text:p>
              </text:list-item>
            </text:list>
            <text:p text:style-name="common-al">(NL.IMRO.0599.BP2213Havenziekh-on01);</text:p>
            <text:list text:style-name="id1-3-2-1-1-10">
              <text:list-item text:style-override="id1-3-2-1-1-10-1">
                <text:number>1.</text:number>
                <text:p text:style-name="al">ontwerp-omgevingsvergunning (OMV.22.10.00244);</text:p>
              </text:list-item>
            </text:list>
            <text:p text:style-name="common-al">De hierboven genoemde ontwerpbesluiten liggen ter inzage vanaf vrijdag 3 november tot en met donderdag 14 december 2023. U kunt deze stukken als volgt inzien:</text:p>
            <text:p text:style-name="common-al">Het ontwerpbestemmingsplan ‘Havenziekenhuis e.o.’ met de bijbehorende stukken is beschikbaar via <text:a xlink:href="http://www.ruimtelijkeplannen.nl" xlink:type="simple">www.ruimtelijkeplannen.nl</text:a>. </text:p>
            <text:p text:style-name="common-al">De ontwerp-omgevingsvergunning met bijbehorende stukken is beschikbaar via de website <text:a xlink:href="http://www.overheid.nl" xlink:type="simple">www.overheid.nl</text:a>. U kunt dit ontwerpbesluit vinden door bij “Berichten over uw buurt” te zoeken op het volgende adres en postcode “Haringvliet 2, 3011 TD Rotterdam”.</text:p>
            <text:p text:style-name="common-al">Bovengenoemde stukken kunt u na het maken van een afspraak inzien tijdens hieronder genoemde openingstijden. Een afspraak is te maken via telefoon: 010 267 2514 of via e-mail <text:a xlink:href="mailto:bir@rotterdam.nl" xlink:type="simple">bir@rotterdam.nl</text:a></text:p>
            <text:p text:style-name="common-al">Concern informatiecentrum gemeente Rotterdam, Timmerhuis, Halvemaanpassage 1, 3011 AH Rotterdam. Openingstijden: dinsdag, woensdag en donderdag van 09.00 tot 13.00 uur</text:p>
            <text:p text:style-name="common-al">
            <text:span text:style-name="nadrukvet">Zienswijzen ontwerpbestemmingsplan</text:span>
          </text:p>
            <text:p text:style-name="common-al">Gedurende bovengenoemde termijn kan eenieder over het ontwerpbestemmingsplan schriftelijk gemotiveerde zienswijzen kenbaar maken aan de gemeenteraad, door tussenkomst van de directeur van Stadsontwikkeling, BWT/Bestemmingsplannen, Postbus 6575, 3002 AN Rotterdam. Ook kunnen gedurende deze termijn door eenieder mondeling gemotiveerde zienswijzen kenbaar worden gemaakt. Voor het maken van een afspraak kunt u vanaf 6 november 2023 op werkdagen contact opnemen met telefoonnummer 0610366766. </text:p>
            <text:p text:style-name="common-al">Uw schriftelijke zienswijze dient voorzien te zijn van uw naam, adres, woonplaats, handtekening en e-mailadres. </text:p>
            <text:p text:style-name="common-al"/>
            <text:p text:style-name="common-al"/>
            <text:p text:style-name="common-al">
            <text:span text:style-name="nadrukvet">M.e.r.-beoordelingsbesluit</text:span>
          </text:p>
            <text:p text:style-name="common-al">Burgemeester en wethouders van Rotterdam maken tevens bekend dat op 20 juni 2023 een besluit genomen is ten aanzien van de m.e.r.-beoordeling voor het bestemmingsplan ‘Havenziekenhuis e.o.’.</text:p>
            <text:p text:style-name="common-al">Uit de vormvrije m.e.r.-beoordeling die ten behoeve van het bestemmingsplan is gemaakt, blijkt dat er geen belangrijke nadelige gevolgen te verwachten zijn voor het milieu die het maken van een milieueffectbeoordelingsrapport dan wel een milieueffectrapportage rechtvaardigen.</text:p>
            <text:p text:style-name="common-al">Het besluit is te raadplegen op <text:a xlink:href="http://www.ruimtelijkeplannen.nl" xlink:type="simple">www.ruimtelijkeplannen.nl</text:a> Het m.e.r.-beoordelingsbesluit is als bijlage gevoegd bij het ontwerpbestemmingsplan. </text:p>
            <text:p text:style-name="common-al">Op grond van artikel 6:3 van de Algemene wet bestuursrecht is deze beoordeling een voorbereidingsbesluit, waarop geen bezwaar of beroep mogelijk is, tenzij aangetoond kan worden dat dit besluit belanghebbende rechtstreeks treft. </text:p>
            <text:p text:style-name="common-al">
            <text:span text:style-name="nadrukvet">Zienswijzen ontwerp-omgevingsvergunning</text:span>
          </text:p>
            <text:p text:style-name="common-al">Gedurende bovenvermelde termijn kunt u over de ontwerp-omgevingsvergunning schriftelijk gemotiveerde zienswijzen kenbaar maken aan het college van burgemeester en wethouders van Rotterdam door tussenkomst van Stadsontwikkeling/afdeling Bouw- en Woningtoezicht/Team JZ, postbus 6575, 3002 AN Rotterdam, onder vermelding van kenmerk OMV.22.10.00244. </text:p>
            <text:p text:style-name="common-al">U kunt uw schriftelijke zienswijze in dit geval ook per email indienen (emailadres: <text:a xlink:href="mailto:bwt-juridischezaken@rotterdam.nl" xlink:type="simple">bwt-juridischezaken@rotterdam.nl</text:a> ). Vergeet niet uw naam en adresgegevens te vermelden, en digitaal te ondertekenen. Tevens kunnen gedurende deze termijn door eenieder mondeling gemotiveerde zienswijzen kenbaar worden gemaakt. Voor het maken van een afspraak kunt u vanaf 6 november 2023 op werkdagen contact opnemen met telefoonnummer 0610366766<text:span text:style-name="nadrukcur">. </text:span></text:p>
            <text:p text:style-name="common-al">
            <text:span text:style-name="nadrukvet">Informatieavond </text:span>
          </text:p>
            <text:p text:style-name="common-al">Op 14 november 2023 zal een informatieavond worden gehouden over het ontwerpbestemmingsplan. De informatieavond duurt van 18:30 tot en met 20:30 en kent geen vast programma. U kunt op elk tijdstip binnenkomen en het ontwerpbestemmingsplan inzien. Er zijn verschillende ambtenaren aanwezig aan wie u vragen kunt stellen over de inhoud van het ontwerpbestemmingsplan dat ter inzage ligt. Omwonenden zullen door middel van een brief geïnformeerd worden over de plaats, datum en tijdstip van de informatieavond. </text:p>
            <text:p text:style-name="common-al">Rotterdam, 3 november 2023 </text:p>
            <text:p text:style-name="common-al">Burgemeester en wethouders voornoemd,</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831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1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1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gecoördineerde besluiten ‘Havenziekenhuis e.o.’</meta:user-defined>
    <meta:user-defined meta:name="OVERHEIDop.datumEindeReactietermijn">2023-12-15</meta:user-defined>
    <meta:user-defined meta:name="OVERHEIDop.TilID/OVERHEIDop.terinzageleggingOP">til-2023-18773</meta:user-defined>
    <meta:user-defined meta:name="DCTERMS.W3CDTF/DCTERMS.available">2023-11-03</meta:user-defined>
    <meta:user-defined meta:name="DCTERMS.W3CDTF/OVERHEIDop.jaargang">2023</meta:user-defined>
    <meta:user-defined meta:name="OVERHEIDop.publicationIssue">468313</meta:user-defined>
    <meta:user-defined meta:name="OVERHEIDop.GmbID/DC.identifier">gmb-2023-468313</meta:user-defined>
    <meta:user-defined meta:name="OVERHEIDop.versieInformatie"/>
  </office:meta>
</office:document-meta>
</file>