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úns 30 Húns, (11055085) legaliseren van de reeds bestaande bijgebouw, verzenddatum 21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úns 30 Húns, (11055085) legaliseren van de reeds bestaande bijgebouw,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83</meta:user-defined>
    <meta:user-defined meta:name="OVERHEIDop.GmbID/DC.identifier">gmb-2023-4683</meta:user-defined>
    <meta:user-defined meta:name="OVERHEIDop.versieInformatie"/>
  </office:meta>
</office:document-meta>
</file>