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ederodestraat 38-1, Brederodestraat 38-2, Brederodestraat 38-3 1054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derodestraat 38-1, Brederodestraat 38-2, Brederodestraat 38-3 1054MV Amsterdam</text:p>
            <text:p text:style-name="common-al">Omschrijving: vernieuwen van de balkons aan de achterzijde</text:p>
            <text:p text:style-name="common-al">Besluit: Verleend</text:p>
            <text:p text:style-name="common-al">Verzonden naar aanvrager op: 31-10-2023</text:p>
            <text:p text:style-name="common-al">Zaaknummer: Z2023-W003255</text:p>
            <text:p text:style-name="common-al">OLO nummer: 7979715</text:p>
            <text:p text:style-name="common-al">Het besluit en bijbehorende stukken kunt u per e-mail ontvangen. Stuur een verzoek naar <text:a xlink:href="mailto:procesuitvoering.sdw@amsterdam.nl?Subject=Dossiernummer Z2023-W003255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2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255</meta:user-defined>
    <meta:user-defined meta:name="DCTERMS.abstract">vernieuwen van de balkon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rederodestraat 38-1, Brederodestraat 38-2, Brederodestraat 38-3 1054MV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99</meta:user-defined>
    <meta:user-defined meta:name="OVERHEIDop.GmbID/DC.identifier">gmb-2023-468299</meta:user-defined>
    <meta:user-defined meta:name="OVERHEIDop.versieInformatie"/>
  </office:meta>
</office:document-meta>
</file>