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het gebouw in zeven appartementsrechten, Bemuurde Weerd O.Z. 28, 28A, 28B, 28C, 28D, 28E en Gruttersdijk 26, Utrecht, GU-Z2023-00001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Bemuurde Weerd O.Z. 28, 28A, 28B, 28C, 28D, 28E en Gruttersdijk 26, Utrecht</text:p>
            <text:p text:style-name="common-al">De aanvraag betreft een vergunning voor  het kadastraal splitsen van het gebouw in zeven appartementsrechten</text:p>
            <text:p text:style-name="common-al">Ons kenmerk: GU-Z2023-0000122</text:p>
            <text:p text:style-name="common-al">Datum ontvangst aanvraag: 11 okto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829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9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9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3-0000122</meta:user-defined>
    <meta:user-defined meta:name="DCTERMS.abstract">Aanvraag vergunning voor  het kadastraal splitsen van het gebouw in zeven appartementsrechten, Bemuurde Weerd O.Z. 28, 28A, 28B, 28C, 28D, 28E en Gruttersdijk 26, Utrecht, GU-Z2023-000012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het gebouw in zeven appartementsrechten, Bemuurde Weerd O.Z. 28, 28A, 28B, 28C, 28D, 28E en Gruttersdijk 26, Utrecht, GU-Z2023-0000122</meta:user-defined>
    <meta:user-defined meta:name="DCTERMS.W3CDTF/DCTERMS.available">2023-11-02</meta:user-defined>
    <meta:user-defined meta:name="DCTERMS.W3CDTF/OVERHEIDop.jaargang">2023</meta:user-defined>
    <meta:user-defined meta:name="OVERHEIDop.publicationIssue">468296</meta:user-defined>
    <meta:user-defined meta:name="OVERHEIDop.GmbID/DC.identifier">gmb-2023-468296</meta:user-defined>
    <meta:user-defined meta:name="OVERHEIDop.versieInformatie"/>
  </office:meta>
</office:document-meta>
</file>