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krijklaan 38 2034BA Haarlem, 0392-2023-0095715, het plaatsen van een dakkapel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829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7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Frankrijklaan 38 2034BA Haarlem, 0392-2023-0095715, het plaatsen van een dakkapel, verzonden 31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91</meta:user-defined>
    <meta:user-defined meta:name="OVERHEIDop.GmbID/DC.identifier">gmb-2023-468291</meta:user-defined>
    <meta:user-defined meta:name="OVERHEIDop.versieInformatie"/>
  </office:meta>
</office:document-meta>
</file>