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Oranjeb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036 </text:span>
          </text:p>
            <text:p text:style-name="common-al">Gemeente Amstelveen heeft op 31 januari 2023 een ontwerpbesluit genomen op de aanvraag omgevingsvergunning voor brandveilig gebruik Brandweerkazerne Amstelveen. De locatie is Oranjebaan 1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76036.</text:p>
            <text:p text:style-name="common-al">De inzageperiode is 6 weken en start op 9 februari 2023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9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82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ntwerpbesluit omgevingsvergunning - Oranjebaan 1 in Amstelve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29</meta:user-defined>
    <meta:user-defined meta:name="OVERHEIDop.GmbID/DC.identifier">gmb-2023-46829</meta:user-defined>
    <meta:user-defined meta:name="OVERHEIDop.versieInformatie"/>
  </office:meta>
</office:document-meta>
</file>