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lhelminastraat 194-3 1054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helminastraat 194-3 1054WT Amsterdam</text:p>
            <text:p text:style-name="common-al">Omschrijving: omzetten van de bergingen naar een zelfstandige woning op de vierde verdieping en het realiseren van een dakterras op het hoofdgebouw</text:p>
            <text:p text:style-name="common-al">Besluit: Verleend</text:p>
            <text:p text:style-name="common-al">Verzonden naar aanvrager op: 31-10-2023</text:p>
            <text:p text:style-name="common-al">Zaaknummer: Z2023-W003311</text:p>
            <text:p text:style-name="common-al">OLO nummer: 7952239</text:p>
            <text:p text:style-name="common-al">Het besluit en bijbehorende stukken kunt u per e-mail ontvangen. Stuur een verzoek naar <text:a xlink:href="mailto:procesuitvoering.sdw@amsterdam.nl?Subject=Dossiernummer Z2023-W003311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28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8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8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3311</meta:user-defined>
    <meta:user-defined meta:name="DCTERMS.abstract">omzetten van de bergingen naar een zelfstandige woning op de vierde verdieping en het realiseren van een dakterras op het hoofdgebouw</meta:user-defined>
    <dc:language>nl</dc:language>
    <meta:user-defined meta:name="OVERHEIDop.locatietype/OVERHEIDop.gebiedsmarkering">Punt</meta:user-defined>
    <meta:user-defined meta:name="DC.title">Besluit omgevingsvergunning reguliere procedure Wilhelminastraat 194-3 1054WT Amsterdam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289</meta:user-defined>
    <meta:user-defined meta:name="OVERHEIDop.GmbID/DC.identifier">gmb-2023-468289</meta:user-defined>
    <meta:user-defined meta:name="OVERHEIDop.versieInformatie"/>
  </office:meta>
</office:document-meta>
</file>