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ningenhaven 18, 3433P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bestaande industriehal/aanpassen bestaande industriehallen, Groningenhaven 18, 3433PE Nieuwegein</text:p>
            <text:p text:style-name="common-al"/>
            <text:p text:style-name="common-al">
            <text:span text:style-name="nadrukcur">Ontvangen op: </text:span>31 oktober 2023</text:p>
            <text:p text:style-name="common-al">
            <text:span text:style-name="nadrukcur">Omschrijving: </text:span>het uitbreiden van de bestaande industriehal en het aanpassen van de bestaande industriehallen voor wat betreft brandveiligheid</text:p>
            <text:p text:style-name="common-al">
            <text:span text:style-name="nadrukcur">Kenmerk:</text:span> Z2023-000016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27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Betreft: Aanvraag op locatie Groningenhaven 18, 3433P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ningenhaven 18, 3433PE Nieuweg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77</meta:user-defined>
    <meta:user-defined meta:name="OVERHEIDop.GmbID/DC.identifier">gmb-2023-468277</meta:user-defined>
    <meta:user-defined meta:name="OVERHEIDop.versieInformatie"/>
  </office:meta>
</office:document-meta>
</file>