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3: gemeente Drimmelen, tijdelijke verkeersmaatregel, afsluiten en instellen parkeerverbod Bredeweg Terheij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gGemeente Drimmelen maken bekend dat zij toestemming hebben gegeven tot het afsluiten van, en het instellen van een parkeerverbod aan de Bredeweg in Terheijden (tussen Moerdijkseweg en Schuivenoordseweg) van 6 november 2023, 07.00 uur tot en met 7 november 2023, 17.00 uur, of zoveel korter of langer dan nodig is wegens 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82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4 - 2023: gemeente Drimmelen, tijdelijke verkeersmaatregel, afsluiten en instellen parkeerverbod Bredeweg Terheijden</meta:user-defined>
    <meta:user-defined meta:name="DCTERMS.W3CDTF/DCTERMS.available">2023-11-02</meta:user-defined>
    <meta:user-defined meta:name="DCTERMS.W3CDTF/OVERHEIDop.jaargang">2023</meta:user-defined>
    <meta:user-defined meta:name="OVERHEIDop.publicationIssue">468276</meta:user-defined>
    <meta:user-defined meta:name="OVERHEIDop.GmbID/DC.identifier">gmb-2023-468276</meta:user-defined>
    <meta:user-defined meta:name="OVERHEIDop.versieInformatie"/>
  </office:meta>
</office:document-meta>
</file>