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raam in het zijdakvlak op het perceel Groenmarkt 10, 3811 C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raam in het zijdakvlak op het perceel Groenmarkt 10, 3811 CP Amersfoort</text:span>
          </text:p>
            <text:p text:style-name="common-al">De Gemeente Amersfoort heeft op 11-10-2023 een aanvraag voor een omgevingsvergunning ontvangen voor het plaatsen van een dakraam in het zijdakvlak op het perceel Groenmarkt 10, 3811 CP Amersfoort, met kenmerk CLZ-0000642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27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7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7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420</meta:user-defined>
    <dc:language>nl</dc:language>
    <meta:user-defined meta:name="OVERHEIDop.locatietype/OVERHEIDop.gebiedsmarkering">Punt</meta:user-defined>
    <meta:user-defined meta:name="DC.title">Ontvangen aanvraag omgevingsvergunning voor het plaatsen van een dakraam in het zijdakvlak op het perceel Groenmarkt 10, 3811 CP Amersfoor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275</meta:user-defined>
    <meta:user-defined meta:name="OVERHEIDop.GmbID/DC.identifier">gmb-2023-468275</meta:user-defined>
    <meta:user-defined meta:name="OVERHEIDop.versieInformatie"/>
  </office:meta>
</office:document-meta>
</file>