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3: gemeente Drimmelen, tijdelijke verkeersmaatregel afsluiten en instellen parkeerverbod, Lageweg (gedeeltelijk), Terheijd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en het instellen van een parkeerverbod van de Lageweg tussen de kruising van Molenpad en tot aan de overgang van Lageweg naar Hofstad maandag 06 november 2023 tot en met dinsdag 07 november 2023, of zoveel korter of langer dan nodig is, wegens 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827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7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7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4 - 2023: gemeente Drimmelen, tijdelijke verkeersmaatregel afsluiten en instellen parkeerverbod, Lageweg (gedeeltelijk), Terheijden</meta:user-defined>
    <meta:user-defined meta:name="DCTERMS.W3CDTF/DCTERMS.available">2023-11-02</meta:user-defined>
    <meta:user-defined meta:name="DCTERMS.W3CDTF/OVERHEIDop.jaargang">2023</meta:user-defined>
    <meta:user-defined meta:name="OVERHEIDop.publicationIssue">468273</meta:user-defined>
    <meta:user-defined meta:name="OVERHEIDop.GmbID/DC.identifier">gmb-2023-468273</meta:user-defined>
    <meta:user-defined meta:name="OVERHEIDop.versieInformatie"/>
  </office:meta>
</office:document-meta>
</file>