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3: gemeente Drimmelen, tijdelijke verkeersmaatregel afsluiten en parkeerverbod, Gagelveld, Terheij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en het instellen van een parkeerverbod van de Gagelveld vanaf de kruising Liesveld tot ter hoogte van de Gagelveld nummer 3 dinsdag 07 november 2023 van 07:00 tot 16:00, of zoveel korter of langer dan nodig is, wegens weg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826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6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6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4 - 2023: gemeente Drimmelen, tijdelijke verkeersmaatregel afsluiten en parkeerverbod, Gagelveld, Terheijden</meta:user-defined>
    <meta:user-defined meta:name="DCTERMS.W3CDTF/DCTERMS.available">2023-11-02</meta:user-defined>
    <meta:user-defined meta:name="DCTERMS.W3CDTF/OVERHEIDop.jaargang">2023</meta:user-defined>
    <meta:user-defined meta:name="OVERHEIDop.publicationIssue">468265</meta:user-defined>
    <meta:user-defined meta:name="OVERHEIDop.GmbID/DC.identifier">gmb-2023-468265</meta:user-defined>
    <meta:user-defined meta:name="OVERHEIDop.versieInformatie"/>
  </office:meta>
</office:document-meta>
</file>