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n Bosco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199</text:span>
          </text:p>
            <text:p text:style-name="common-al">Gemeente Amstelveen heeft op 31 januari 2023 een aanvraag omgevingsvergunning ontvangen voor het wijzigen van de voorgevelindeling. De locatie is Don Boscolaan 15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919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82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on Boscolaan 15 in Amstelve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826</meta:user-defined>
    <meta:user-defined meta:name="OVERHEIDop.GmbID/DC.identifier">gmb-2023-46826</meta:user-defined>
    <meta:user-defined meta:name="OVERHEIDop.versieInformatie"/>
  </office:meta>
</office:document-meta>
</file>