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noveren en isoleren van het dak van een schuur aan de Hoogstraat 18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Hoogstraat 18, 4285 AH, </text:span>dak van schuur renoveren en isoleren (2023-027683); verzonden op 24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25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5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5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noveren en isoleren van het dak van een schuur aan de Hoogstraat 18 in Woudrichem</meta:user-defined>
    <meta:user-defined meta:name="DCTERMS.W3CDTF/DCTERMS.available">2023-11-02</meta:user-defined>
    <meta:user-defined meta:name="DCTERMS.W3CDTF/OVERHEIDop.jaargang">2023</meta:user-defined>
    <meta:user-defined meta:name="OVERHEIDop.publicationIssue">468256</meta:user-defined>
    <meta:user-defined meta:name="OVERHEIDop.GmbID/DC.identifier">gmb-2023-468256</meta:user-defined>
    <meta:user-defined meta:name="OVERHEIDop.versieInformatie"/>
  </office:meta>
</office:document-meta>
</file>