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okland (kadastraal perceel sectie C, nr. 1612): het nieuwbouwen van huisje zuidert sculptuur op Sch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is een aanvraag om Omgevingsvergunning binnen gekomen voor deze locatie. De aanvraag is geregistreerd onder zaaknummer Z2023-0000224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825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0</meta:user-defined>
    <meta:user-defined meta:name="DCTERMS.abstract">Schokland (kadastraal perceel sectie C, nr. 1612): het nieuwbouwen van huisje zuidert sculptuur op Schokland NOP-WABO-AANVRBS</meta:user-defined>
    <dc:language>nl</dc:language>
    <meta:user-defined meta:name="OVERHEIDop.locatietype/OVERHEIDop.gebiedsmarkering">Punt</meta:user-defined>
    <meta:user-defined meta:name="DC.title">Aanvraag vergunning Schokland (kadastraal perceel sectie C, nr. 1612): het nieuwbouwen van huisje zuidert sculptuur op Schoklan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51</meta:user-defined>
    <meta:user-defined meta:name="OVERHEIDop.GmbID/DC.identifier">gmb-2023-468251</meta:user-defined>
    <meta:user-defined meta:name="OVERHEIDop.versieInformatie"/>
  </office:meta>
</office:document-meta>
</file>