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wijziging geveluitvoering, maatvoering goot- en nokhoogte en verduidelijking van bouwpeil aan de Hoofstraat 13b, c en d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straat 13b,c, en d, 4265 HH, </text:span>wijziging geveluitvoering, maatvoering goot- en nokhoogte, verduidelijking bouwpeil (2023-032326); verzonden op 27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2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een wijziging geveluitvoering, maatvoering goot- en nokhoogte en verduidelijking van bouwpeil aan de Hoofstraat 13b, c en d in Genderen</meta:user-defined>
    <meta:user-defined meta:name="DCTERMS.W3CDTF/DCTERMS.available">2023-11-02</meta:user-defined>
    <meta:user-defined meta:name="DCTERMS.W3CDTF/OVERHEIDop.jaargang">2023</meta:user-defined>
    <meta:user-defined meta:name="OVERHEIDop.publicationIssue">468243</meta:user-defined>
    <meta:user-defined meta:name="OVERHEIDop.GmbID/DC.identifier">gmb-2023-468243</meta:user-defined>
    <meta:user-defined meta:name="OVERHEIDop.versieInformatie"/>
  </office:meta>
</office:document-meta>
</file>