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2926 Korvelseweg 190 te Tilburg, verbouwen van het pand, 3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926 - V - Korvelseweg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2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2926 Korvelseweg 190 te Tilburg, verbouwen van het pand, 31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42</meta:user-defined>
    <meta:user-defined meta:name="OVERHEIDop.GmbID/DC.identifier">gmb-2023-468242</meta:user-defined>
    <meta:user-defined meta:name="OVERHEIDop.versieInformatie"/>
  </office:meta>
</office:document-meta>
</file>