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Stationsweg 197a - Mgr. Hanssenstraat 1a Oos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artikel 3.8 van de Wet ruimtelijke ordening, de ter inzage legging bekend van het ontwerp van het bestemmingsplan: </text:p>
            <text:p text:style-name="common-al">Stationsweg 197a/ Mgr. Hanssenstraat 1a Oostrum (NL.IMRO.0984.BP23010-on01)</text:p>
            <text:p text:style-name="common-al">Het plan voorziet in de verplaatsing van de fietsenwinkel aan de Mgr. Hanssenstraat 1a naar het perceel aan de Stationsweg 197a in Oostrum. De aanduiding ‘specifieke vorm van bedrijf - las en montagebedrijf’ wordt daarbij vervangen voor de aanduiding ‘specifieke vorm van bedrijf - verkoop en reparatie van fietsen’ en het bouwvlak wordt uitgebreid. Er zal een loods worden bijgebouwd ten behoeve van de showroom en winkel. Tevens wordt de bestemming Detailhandel op de oude locatie aan de Mgr. Hanssenstraat naar Wonen omgezet. Er wordt een extra woning toegevoegd onder de aanduiding twee-aaneengebouwde woning; in het pand van de voormalig fietsenwinkel wordt inpandig een woning gerealiseerd ter plaatse huisnummer 1a. </text:p>
            <text:p text:style-name="common-al">Het ontwerpplan ligt van vrijdag 3 november 2023 tot en met donderdag 14 december 2023 ter inzage. De stukken kunt u digitaal inzien via <text:a xlink:href="http://www.ruimtelijkeplannen.nl/" xlink:type="simple">www.ruimtelijkeplannen.nl</text:a>.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common-al"/>
            <text:p text:style-name="last-al">Venray, d.d. 2 november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824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4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24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3010-on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Bestemmingsplan, ontwerp, Stationsweg 197a - Mgr. Hanssenstraat 1a Oostrum</meta:user-defined>
    <meta:user-defined meta:name="OVERHEIDop.datumEindeReactietermijn">2023-12-14</meta:user-defined>
    <meta:user-defined meta:name="OVERHEIDop.terinzageleggingBG">https://www.ruimtelijkeplannen.nl/view?planidn=NL.IMRO.0984.BP23010-on01</meta:user-defined>
    <meta:user-defined meta:name="DCTERMS.W3CDTF/DCTERMS.available">2023-11-02</meta:user-defined>
    <meta:user-defined meta:name="DCTERMS.W3CDTF/OVERHEIDop.jaargang">2023</meta:user-defined>
    <meta:user-defined meta:name="OVERHEIDop.publicationIssue">468241</meta:user-defined>
    <meta:user-defined meta:name="OVERHEIDop.GmbID/DC.identifier">gmb-2023-468241</meta:user-defined>
    <meta:user-defined meta:name="OVERHEIDop.versieInformatie"/>
  </office:meta>
</office:document-meta>
</file>