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reden van een uitrit aan De Hoogjens 1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15, 4254 XV, </text:span>een uitrit verbreden (2023-028015); verzonden op 24 okto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3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reden van een uitrit aan De Hoogjens 15 in Sleeu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38</meta:user-defined>
    <meta:user-defined meta:name="OVERHEIDop.GmbID/DC.identifier">gmb-2023-468238</meta:user-defined>
    <meta:user-defined meta:name="OVERHEIDop.versieInformatie"/>
  </office:meta>
</office:document-meta>
</file>