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kappen van een boom aan de Emmikhovenseweg 1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Emmikhovenseweg 1, 4286 LH, </text:span>boom kappen (2023-027530); verzonden op 24 oktober 2023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68231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23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23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kappen van een boom aan de Emmikhovenseweg 1 in Almkerk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8231</meta:user-defined>
    <meta:user-defined meta:name="OVERHEIDop.GmbID/DC.identifier">gmb-2023-468231</meta:user-defined>
    <meta:user-defined meta:name="OVERHEIDop.versieInformatie"/>
  </office:meta>
</office:document-meta>
</file>