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litsen woning in 2 appartementen, Obrechtstraat 311 en 311A 8031AV Zwolle [Zaaknummer 0193ESUITE16046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604612022</text:p>
            <text:p text:style-name="common-al">
            <text:span text:style-name="nadrukvet">Datum intrekking:</text:span> 12-01-2023</text:p>
            <text:p text:style-name="common-al">
            <text:span text:style-name="nadrukvet">Verzenddatum besluit:</text:span> 30-01-2023</text:p>
            <text:p text:style-name="common-al">
            <text:span text:style-name="nadrukvet">Locatie:</text:span> Obrechtstraat 311 en 311A 8031AV Zwolle</text:p>
            <text:p text:style-name="common-al">
            <text:span text:style-name="nadrukvet">Projectomschrijving:</text:span> het splitsen van de woning in 2 appartement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8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4612022</meta:user-defined>
    <meta:user-defined meta:name="DCTERMS.abstract">het splitsen van de woning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splitsen woning in 2 appartementen, Obrechtstraat 311 en 311A 8031AV Zwolle [Zaaknummer 0193ESUITE1604612022]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23</meta:user-defined>
    <meta:user-defined meta:name="OVERHEIDop.GmbID/DC.identifier">gmb-2023-46823</meta:user-defined>
    <meta:user-defined meta:name="OVERHEIDop.versieInformatie"/>
  </office:meta>
</office:document-meta>
</file>