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pand nabij Hoge Maasdijk 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Nabij Hoge Maasdijk 1 (kadastrale aanduiding WDC00-H-2616), </text:span>een bedrijfspand bouwen (fase 1) (2023-033519); ingekomen op 20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pand nabij Hoge Maasdijk 1 in Woudriche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26</meta:user-defined>
    <meta:user-defined meta:name="OVERHEIDop.GmbID/DC.identifier">gmb-2023-468226</meta:user-defined>
    <meta:user-defined meta:name="OVERHEIDop.versieInformatie"/>
  </office:meta>
</office:document-meta>
</file>