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enomen beschikking door burgemeester en wethoud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10, lid 4 van de Algemene Plaatselijke Verordening Nijkerk 2021 is op 31 oktober 2023 een ontheffing verleend (met kenmerk: (1632133) voor het plaatsen van twee bouwcontainers op het grasveld voor de woning van Parklaan 21 te Hoevelaken voor de periode van 27 november 2023 tot en met 9 december 2023.</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gemeente@nijkerk.eu</text:a> en geef daarbij de volgende gegevens aan:</text:p>
            <text:p text:style-name="common-al">Zaaknummer: 1632133</text:p>
            <text:p text:style-name="tussenkopcur">Bezwaar</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
            <text:span text:style-name="nadrukvet"/>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text:p>
            <text:p text:style-name="common-al">Voor het behandelen van een voorlopige voorziening wordt griffierecht in rekening gebracht.</text:p>
            <text:p text:style-name="common-al"/>
            <text:p text:style-name="common-al">Het college van burgemeester en wethouders van Nijkerk,</text:p>
            <text:p text:style-name="last-al">De heer mr. drs. G.D. Renkem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822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2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2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Gemeente Nijkerk - genomen beschikking door burgemeester en wethouders</meta:user-defined>
    <meta:user-defined meta:name="DCTERMS.W3CDTF/DCTERMS.available">2023-11-02</meta:user-defined>
    <meta:user-defined meta:name="DCTERMS.W3CDTF/OVERHEIDop.jaargang">2023</meta:user-defined>
    <meta:user-defined meta:name="OVERHEIDop.publicationIssue">468225</meta:user-defined>
    <meta:user-defined meta:name="OVERHEIDop.GmbID/DC.identifier">gmb-2023-468225</meta:user-defined>
    <meta:user-defined meta:name="OVERHEIDop.versieInformatie"/>
  </office:meta>
</office:document-meta>
</file>