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ekkeveldweg 42, het verlengen van een tijdelijke kantoorunit voor 5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oktober 2023 een aanvraag omgevingsvergunning ontvangen voor het verlengen van een tijdelijke kantoorunit voor 5 jaar, activiteit *1 op de locatie Nekkeveldweg 42. De aanvraag heeft dossiernummer 23Z0002511.</text:p>
            <text:p text:style-name="common-al"/>
            <text:p text:style-name="common-al"> Ter inzage</text:p>
            <text:p text:style-name="common-al">De stukken liggen vanaf 8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822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511</meta:user-defined>
    <dc:language>nl</dc:language>
    <meta:user-defined meta:name="OVERHEIDop.locatietype/OVERHEIDop.gebiedsmarkering">Adres</meta:user-defined>
    <meta:user-defined meta:name="DC.title">Gemeente Zeewolde, aanvraag omgevingsvergunning, Nekkeveldweg 42, het verlengen van een tijdelijke kantoorunit voor 5 jaar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8222</meta:user-defined>
    <meta:user-defined meta:name="OVERHEIDop.GmbID/DC.identifier">gmb-2023-468222</meta:user-defined>
    <meta:user-defined meta:name="OVERHEIDop.versieInformatie"/>
  </office:meta>
</office:document-meta>
</file>