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nieuwe dakopbouw aan den Oudert 14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14, 4261 NB, </text:span>een nieuwe dakopbouw realiseren (2023-033713); ingekomen op 20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nieuwe dakopbouw aan den Oudert 14 in Wijk en Aalbu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21</meta:user-defined>
    <meta:user-defined meta:name="OVERHEIDop.GmbID/DC.identifier">gmb-2023-468221</meta:user-defined>
    <meta:user-defined meta:name="OVERHEIDop.versieInformatie"/>
  </office:meta>
</office:document-meta>
</file>